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text-indent="3.9368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00%" fo:text-indent="3.9368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</style:style>
    <style:style style:name="P6" style:parent-style-name="Обычный" style:family="paragraph">
      <style:paragraph-properties fo:text-align="center" fo:margin-bottom="0in" fo:line-height="100%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Column17" style:family="table-column">
      <style:table-column-properties style:column-width="4.3069in" style:use-optimal-column-width="false"/>
    </style:style>
    <style:style style:name="Table14" style:family="table">
      <style:table-properties style:width="7.16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 fo:margin-left="0.016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justify" fo:margin-left="0in" fo:text-indent="0.0166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style:letter-kerning="false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4">от ______________ № ______________</text:p>
      <text:p text:style-name="P5"/>
      <text:p text:style-name="P6"/>
      <text:p text:style-name="P7"><text:span text:style-name="T8">ИНФОРМАЦИОННАЯ СПРАВКА<text:s/></text:span><text:span text:style-name="T9"><text:line-break/></text:span><text:span text:style-name="T10">о результатах проведения публичных консультаций в рамках оценки регулирующего воздействия (ОРВ) за II<text:s/></text:span><text:span text:style-name="T11">полугодие 2024 года</text:span></text:p>
      <text:p text:style-name="P12">Министерством промышленности и науки Свердловской области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Общее количество проектов нормативных правовых актов, по которым проведены публичные консультации</text:p>
            <text:p text:style-name="P23"/>
          </table:table-cell>
          <table:table-cell table:style-name="TableCell24">
            <text:p text:style-name="P25">В II-ом полугодии 2024 года Министерством промышленности и науки Свердловской<text:s/>области (далее – Министерство) проведена процедура ОРВ в отношении проекта постановления Правительства Свердловской области «Об утверждении Порядка проведения регионального отбора проектов по созданию, развитию и (или) модернизации объектов инфраструктуры<text:s/>промышленного технопарка в сфере электронной промышленности в целях включения их в заявку Свердловской области на участие в федеральном отборе проектов для предоставления субсидий из федерального бюджета бюджетам субъектов Российской Федерации на государственную поддержку проектов создания, развития и (или) модернизации объектов инфраструктуры промышленных технопарков в сфере электронной промышленности» с низкой степенью регулирующего воздействия.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Информация о гражданах и организациях, извещённых о<text:s/>проведении публичных консультаций профильным органом</text:p>
            <text:p text:style-name="P31"/>
          </table:table-cell>
          <table:table-cell table:style-name="TableCell32">
            <text:p text:style-name="P33">Уполномоченный по защите прав предпринимателей в Свердловской области;</text:p>
            <text:p text:style-name="P34">Свердловское областное отделение Общероссийской общественной организации малого и среднего предпринимательства «ОПОРА РОССИИ»;</text:p>
            <text:p text:style-name="P35">Региональное объединение работодателей «Свердловский областной Союз промышленников и предпринимателей»;</text:p>
            <text:p text:style-name="P36">Уральская торгово-промышленная палата;</text:p>
            <text:p text:style-name="P37">Свердловское региональное отделение Общероссийской общественной организации «Деловая Россия»;</text:p>
            <text:p text:style-name="P38">Союз предприятий оборонных отраслей промышленности Свердловской области;</text:p>
            <text:p text:style-name="P39">Лыжин Павел Сергеевич;</text:p>
            <text:p text:style-name="P40">президент Союза малого и среднего бизнеса Свердловской области.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Количество участников публичных консультаций (направивших мнения о проекте НПА)</text:p>
          </table:table-cell>
          <table:table-cell table:style-name="TableCell46">
            <text:p text:style-name="P47">Получено мнение одного участника в<text:s/>рамках публичных консультаций по проектам НПА, по которым проводится процедура ОРВ.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Количество поступивших предложений от участников публичных консультаций/ количество мнений о поддержке акта</text:p>
          </table:table-cell>
          <table:table-cell table:style-name="TableCell53">
            <text:p text:style-name="P54">Общее количество поступивших предложений – 1/ количество мнений о поддержке акта -1.</text:p>
          </table:table-cell>
        </table:table-row>
        <text:soft-page-break/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Количество учтенных предложений участников публичных консультаций</text:p>
          </table:table-cell>
          <table:table-cell table:style-name="TableCell60">
            <text:p text:style-name="P61">Общее количество учтенных предложений – 1.</text:p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>Количество частично учтенных предложений участников публичных консультаций, наличие обоснований неполного учета</text:p>
          </table:table-cell>
          <table:table-cell table:style-name="TableCell67">
            <text:p text:style-name="P68">–</text:p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Количество отклоненных предложений участников публичных консультаций, наличие обоснований отклонения предложений<text:s/><text:line-break/>о доработке проектов актов</text:p>
          </table:table-cell>
          <table:table-cell table:style-name="TableCell74">
            <text:p text:style-name="P75">–</text:p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Количество проведенных согласительных совещаний<text:s/><text:line-break/>(с приложением протоколов проведенных совещаний)</text:p>
          </table:table-cell>
          <table:table-cell table:style-name="TableCell81">
            <text:p text:style-name="P82">В II-ом<text:s/>полугодии 2024 года Министерством согласительные совещания не проводились.</text:p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>Результаты согласительных совещаний</text:p>
          </table:table-cell>
          <table:table-cell table:style-name="TableCell88">
            <text:p text:style-name="P89">–</text:p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Количество обращений (жалоб), поступивших от участников публичных консультаций</text:p>
          </table:table-cell>
          <table:table-cell table:style-name="TableCell95">
            <text:p text:style-name="P96">–</text:p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Результаты рассмотрения обращений (жалоб) участников публичных консультаций исполнительным органом государственной власти Свердловской области</text:p>
          </table:table-cell>
          <table:table-cell table:style-name="TableCell102">
            <text:p text:style-name="P103">–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Информация о соблюдении сроков размещения итоговых документов ОРВ (заключений<text:s/><text:line-break/>и сводок предложений) на официальном сайте для публичных консультаций</text:p>
          </table:table-cell>
          <table:table-cell table:style-name="TableCell109">
            <text:p text:style-name="P110">В<text:s/>отношении проекта постановления Правительства Свердловской области «Об утверждении Порядка проведения регионального отбора проектов по созданию, развитию и (или) модернизации объектов инфраструктуры промышленного технопарка в сфере электронной промышленности в целях включения их в заявку Свердловской области на участие в федеральном отборе проектов для предоставления субсидий из федерального бюджета бюджетам субъектов Российской Федерации на государственную поддержку проектов создания, развития и (или) модернизации объектов инфраструктуры промышленных технопарков в сфере электронной промышленности» итоговые документы ОРВ (заключение и сводка предложений) размещены на официальном сайте для публичных консультаций в установленные сроки.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Реквизиты принятых<text:s/>нормативных правовых актов, принятых по результатам ОРВ</text:p>
          </table:table-cell>
          <table:table-cell table:style-name="TableCell116">
            <text:p text:style-name="P117">Постановление Правительства Свердловской области<text:s/><text:line-break/>от 24.10.2024 № 735-ПП.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Иные сведения о проведении ОРВ</text:p>
          </table:table-cell>
          <table:table-cell table:style-name="TableCell123">
            <text:p text:style-name="P124">–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kcdialogtitlewhite1" style:display-name="kcdialogtitlewhite1" style:family="text" style:parent-style-name="Основнойшрифтабзаца">
      <style:text-properties style:font-name="Tahoma" style:font-name-asian="Tahoma" style:font-name-complex="Tahoma" fo:color="#FFFFFF" fo:font-size="9pt" style:font-size-asian="9pt" style:font-size-complex="9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исеева Марина Юрьевна</meta:initial-creator>
    <dc:creator>Турчик Ирина Владимировна</dc:creator>
    <meta:creation-date>2024-12-25T07:02:00Z</meta:creation-date>
    <dc:date>2024-12-25T07:02:00Z</dc:date>
    <meta:print-date>2022-03-01T13:3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180" meta:row-count="29" meta:non-whitespace-character-count="3563"/>
  </office:meta>
</office:document-meta>
</file>