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Default" style:master-page-name="MPF0" style:family="paragraph">
      <style:paragraph-properties fo:break-before="page" fo:text-align="center"/>
      <style:text-properties style:use-window-font-color="true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Обоснование реализации предлагаемых решений, в том числе их влияния</text:p>
      <text:p text:style-name="P4">на конкуренцию, представляемое при проведении анализа проектов приказов Министерства<text:s/>промышленности и науки<text:s/>Свердловской области<text:s/>нормативного характера</text:p>
      <text:p text:style-name="P5"/>
      <text:p text:style-name="P6">Принятие проекта приказа Министерства промышленности и науки Свердловской области «О Почетном дипломе и Благодарственном письме Министерства промышленности и науки Свердловской области»<text:s/>обусловлено<text:s/>приведением в соответствие с<text:s/>областным<text:s/>законодательством в сфере<text:s/>наград<text:s/>(Указ<text:s/>Губернатора Свердловской области от 24.12.2019 № 686-УГ «О ведомственных наградах областных и территориальных межотраслевых исполнительных органов государственной власти Свердловской области»).</text:p>
      <text:p text:style-name="P7">Положения проекта приказа Министерства<text:s/>промышленности и науки<text:s/>Свердловской области<text:s/>Свердловской области<text:s/>«О Почетном дипломе и Благодарственном письме Министерства промышленности и науки Свердловской области»<text:s/>не<text:s/>оказывают<text:s/>влияние на конкуренцию, норм, которые приводят или могут привести к ограничению, недопущению, устранению конкуренции проект приказа не содержит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Название" style:display-name="Название" style:family="paragraph" style:parent-style-name="Заголовок1" style:next-style-name="Обычный" style:default-outline-level="1">
      <style:paragraph-properties fo:keep-together="auto" fo:text-align="justify" fo:margin-top="0in" fo:line-height="100%" fo:margin-left="0.6138in" fo:text-indent="-0.5909in">
        <style:tab-stops/>
      </style:paragraph-properties>
      <style:text-properties style:font-name="Times New Roman" style:font-name-asian="Times New Roman" style:font-name-complex="Times New Roman" style:font-weight-complex="bold" style:use-window-font-color="true" style:letter-kerning="true" fo:font-size="14pt" style:font-size-asian="14pt" style:font-size-complex="14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0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 fo:text-align="justify" fo:margin-bottom="0in" fo:line-height="10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5pt" style:font-size-asian="15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5pt" style:font-size-asian="15pt" style:font-size-complex="10pt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пова Ирина Анатольевна</meta:initial-creator>
    <dc:creator>Бекетова Екатерина Александровна</dc:creator>
    <meta:creation-date>2020-06-16T10:04:00Z</meta:creation-date>
    <dc:date>2020-06-16T10:04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