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F0" style:family="paragraph">
      <style:paragraph-properties fo:break-before="page" fo:text-align="center"/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9" style:parent-style-name="Default" style:family="paragraph">
      <style:paragraph-properties fo:text-align="justify"/>
    </style:style>
  </office:automatic-styles>
  <office:body>
    <office:text text:use-soft-page-breaks="true">
      <text:p text:style-name="P1">Обоснование реализации предлагаемых решений, в том числе их влияния</text:p>
      <text:p text:style-name="P4">на конкуренцию, представляемое при проведении анализа проектов приказов Министерства<text:s/>промышленности и науки<text:s/>Свердловской области нормативного характера</text:p>
      <text:p text:style-name="P5"/>
      <text:p text:style-name="P6">Согласно части 5 статьи 19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 государственные органы, органы управления государственными внебюджетными фондами, муниципальные органы на основании правил нормирования, установленных в соответствии с частью 4 настоящей статьи, утверждают требования к закупаемым ими, их территориальными органами (подразделениями) и подведомственными указанным органам казенными учреждениями и бюджетными учреждениями отдельным видам товаров, работ, услуг (в том числе предельные цены товаров, работ, услуг) и (или) нормативные затраты на обеспечение функций указанных органов и подведомственных<text:s/><text:line-break/>им казенных учреждений.<text:s/></text:p>
      <text:p text:style-name="P7"><text:span text:style-name="T8">В соответствии с пунктом 13<text:s/></text:span><text:span text:style-name="T9">Требований к порядку разработки и принятия правовых актов о нормировании в сфере закупок для обеспечения нужд Свердловской области, содержанию указанных актов и обеспечению их исполнения, утвержденны</text:span><text:span text:style-name="T10">х п</text:span><text:span text:style-name="T11">остановлением Правительства Свердловской области от 04.02.2016 № 69-ПП, нормативные затраты на обеспечение функций государственных органов Свердловской области пересматриваются государственными органами Свердловской области, при необходимости до 1 июня<text:s/></text:span><text:span text:style-name="T12">финансового года.</text:span></text:p>
      <text:p text:style-name="P13"><text:span text:style-name="T14"><text:tab/>Необходимость пересмотра нормативных затрат<text:s/></text:span><text:span text:style-name="T15">на обеспечение функций Министерства промышленности и науки Свердловской области (далее – Министерство) вызвана внесением изменений в Положение о Министерстве в части наградной политики (п</text:span><text:span text:style-name="T16">остано</text:span><text:span text:style-name="T17">вление Правительства Свердловской области<text:s/></text:span><text:span text:style-name="T18"><text:line-break/></text:span><text:span text:style-name="T19">от 19.03.2020 № 151-ПП).</text:span></text:p>
      <text:p text:style-name="P20"><text:span text:style-name="T21"><text:tab/>В связи с наличием большого количества внесенных изменений<text:s/></text:span><text:span text:style-name="T22"><text:line-break/></text:span><text:span text:style-name="T23">в утвержденные нормативные затраты предлагается утвердить новым приказом нормативные затраты Министерства, а приказ Министерств</text:span><text:span text:style-name="T24">а от 01.08.2016 № 317 «</text:span><text:span text:style-name="T25">Об утверждении нормативных затрат на обеспечение функций Министерства промышленности и науки Свердловской области</text:span><text:span text:style-name="T26">» признать утратившим силу.</text:span></text:p>
      <text:p text:style-name="P27"><text:span text:style-name="T28">Положения Проекта приказа влияние на конкуренцию не оказывают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line-height="80%" fo:text-indent="0.7875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line-height="80%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80%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line-height="80%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ЗнакЗнакЗнакЗнакЗнакЗнакЗнакЗнакЗнакЗнакЗнакЗнак" style:display-name="Знак Знак Знак Знак Знак Знак Знак Знак Знак 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complex="Verdana" fo:language="en" fo:country="US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Стиль1" style:display-name="Стиль1" style:family="paragraph" style:parent-style-name="Обычный">
      <style:paragraph-properties fo:text-align="justify" fo:line-height="115%" fo:margin-left="0.7875in" fo:margin-right="0.393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Стиль1Знак" style:display-name="Стиль1 Знак" style:family="text">
      <style:text-properties style:font-name-asian="Calibri" fo:font-size="14pt" style:font-size-asian="14pt" style:font-size-complex="14pt" style:language-asian="en" style:country-asian="US"/>
    </style:style>
    <style:style style:name="СтандартныйHTML" style:display-name="Стандартный HTML" style:family="paragraph" style:parent-style-name="Обычный">
      <style:paragraph-properties style:line-height-at-least="0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13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лимкин</meta:initial-creator>
    <dc:creator>Шурыгина Ирина Ринатовна</dc:creator>
    <meta:creation-date>2020-05-13T04:56:00Z</meta:creation-date>
    <dc:date>2020-05-13T04:56:00Z</dc:date>
    <meta:print-date>2017-12-19T07:2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9" meta:character-count="2205" meta:row-count="15" meta:non-whitespace-character-count="1880"/>
  </office:meta>
</office:document-meta>
</file>